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3200B672BEA586DB.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6"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20ad12" officeooo:paragraph-rsid="0020ad12"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3c9f7"/>
    </style:style>
    <style:style style:name="T4" style:family="text">
      <style:text-properties officeooo:rsid="000ece81"/>
    </style:style>
    <style:style style:name="T5" style:family="text">
      <style:text-properties officeooo:rsid="000dfc1f"/>
    </style:style>
    <style:style style:name="T6" style:family="text">
      <style:text-properties officeooo:rsid="00114c16"/>
    </style:style>
    <style:style style:name="T7" style:family="text">
      <style:text-properties officeooo:rsid="00161d35"/>
    </style:style>
    <style:style style:name="T8" style:family="text">
      <style:text-properties fo:font-weight="bold" style:font-weight-asian="bold" style:font-weight-complex="bold"/>
    </style:style>
    <style:style style:name="T9" style:family="text">
      <style:text-properties fo:font-weight="bold" officeooo:rsid="0016b3ea" style:font-weight-asian="bold" style:font-weight-complex="bold"/>
    </style:style>
    <style:style style:name="T10" style:family="text">
      <style:text-properties officeooo:rsid="0016b3ea"/>
    </style:style>
    <style:style style:name="T11" style:family="text">
      <style:text-properties officeooo:rsid="001be8d2"/>
    </style:style>
    <style:style style:name="T12" style:family="text">
      <style:text-properties officeooo:rsid="001dd8ae"/>
    </style:style>
    <style:style style:name="T13" style:family="text">
      <style:text-properties officeooo:rsid="001dedec"/>
    </style:style>
    <style:style style:name="T14" style:family="text">
      <style:text-properties officeooo:rsid="001ec801"/>
    </style:style>
    <style:style style:name="T15" style:family="text">
      <style:text-properties officeooo:rsid="001fba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text:span text:style-name="T11">a</text:span>s <text:span text:style-name="T7">y Diputados</text:span> de Santa Fe:</text:p>
      <text:p text:style-name="P3">La Comisión de Educación, Ciencia, Tecnología e Innovación ha considerado el Proyecto de Comunicación <text:span text:style-name="T8">Nº</text:span> <text:span text:style-name="T9">35091 – CD – FP - UCR</text:span><text:span text:style-name="T10">,</text:span> de <text:span text:style-name="T6">la</text:span> diputad<text:span text:style-name="T10">a Moyano, </text:span>por el cual <text:span text:style-name="T3">se</text:span> <text:span text:style-name="T4">solicita disponga realizar la gestiones necesarias para restablecer los tramos intermedios del transporte público de pasajeros para que los estudiantes de la localidad de Ricardone puedan utilizar el medio boleto interurbano estudiantil de forma óptima</text:span>; <text:span text:style-name="T13">que cuenta con dictamen de la Comisión de Transporte;</text:span> y, por las razones expuestas en <text:span text:style-name="T12">los</text:span> fundamentos y las que podrá dar el miembro informante, <text:span text:style-name="T12">esta Comisión</text:span> <text:span text:style-name="T13">ha resuelto adherir al texto emitido por la Comisión precedente, el que ha continuación se transcribe:</text:span></text:p>
      <text:p text:style-name="P5">PROYECTO DE COMUNICA<text:span text:style-name="T5">CI</text:span>ÓN</text:p>
      <text:p text:style-name="P4">La Cámara de Diputados <text:span text:style-name="T11">de la Provincia</text:span> vería con agrado que el Poder Ejecutivo, <text:span text:style-name="T14">por intermedio del organismo que corresponda,</text:span> <text:span text:style-name="T6">evalúe la posibilidad de gestionar <text:s/>para que se restablezcan los tramos intermedios del transporte público automotor interurbano de pasajeros para que los estudiantes de la localidad de Ricardone puedan utilizar el medio boleto interurbano estudiantil de forma óptima, ya que se ven vulnerados sus derechos como estudiantes. Con la modificación que se implementó este año los tramos ya no se respetan y se ven afectados por el recorrido que los aleja de las principales facultades, en el departamento San Lorenzo.</text:span></text:p>
      <text:p text:style-name="P7">Sala de la Comisión, <text:span text:style-name="T15">7 de Noviembre de 2018.</text:span></text:p>
      <text:p text:style-name="P9">Firmantes: Mas Varela – Benas – Cinalli – Boscarol – Del Frade – Simoncini – Giustiniani.</text:p>
      <text:p text:style-name="P6"><draw:frame draw:style-name="fr2" draw:name="Imagen2" text:anchor-type="paragraph" svg:x="13.601cm" svg:y="23.841cm" svg:width="2.071cm" svg:height="1.231cm" draw:z-index="1"><draw:image xlink:href="Pictures/1000000000000123000000AD3200B672BEA586D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09:55:04.052163523</dc:date>
    <meta:print-date>2018-04-17T12:22:32.663473092</meta:print-date>
    <meta:editing-cycles>58</meta:editing-cycles>
    <meta:editing-duration>PT2H8M54S</meta:editing-duration>
    <meta:generator>LibreOffice/6.0.6.2$Linux_X86_64 LibreOffice_project/00m0$Build-2</meta:generator>
    <meta:document-statistic meta:table-count="0" meta:image-count="2" meta:object-count="0" meta:page-count="1" meta:paragraph-count="8" meta:word-count="250" meta:character-count="1655" meta:non-whitespace-character-count="1375"/>
  </office:meta>
</office:document-meta>
</file>